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1532" officeooo:paragraph-rsid="00121532"/>
    </style:style>
    <style:style style:name="P2" style:family="paragraph" style:parent-style-name="Standard">
      <style:paragraph-properties fo:text-align="justify" style:justify-single-word="false"/>
      <style:text-properties officeooo:rsid="0011e020" officeooo:paragraph-rsid="0011e020"/>
    </style:style>
    <style:style style:name="P3" style:family="paragraph" style:parent-style-name="Standard">
      <style:paragraph-properties fo:text-align="justify" style:justify-single-word="false"/>
      <style:text-properties officeooo:rsid="0011e020" officeooo:paragraph-rsid="001bdf6f"/>
    </style:style>
    <style:style style:name="P4" style:family="paragraph" style:parent-style-name="Standard">
      <style:text-properties officeooo:rsid="00121532" officeooo:paragraph-rsid="00120ad1"/>
    </style:style>
    <style:style style:name="P5" style:family="paragraph" style:parent-style-name="Standard">
      <style:paragraph-properties fo:text-align="center" style:justify-single-word="false"/>
      <style:text-properties officeooo:rsid="0018dca2" officeooo:paragraph-rsid="0018dca2"/>
    </style:style>
    <style:style style:name="P6" style:family="paragraph" style:parent-style-name="Standard">
      <style:paragraph-properties fo:text-align="justify" style:justify-single-word="false"/>
      <style:text-properties officeooo:rsid="0018dca2" officeooo:paragraph-rsid="0011e020"/>
    </style:style>
    <style:style style:name="P7" style:family="paragraph" style:parent-style-name="Standard">
      <style:paragraph-properties fo:text-align="justify" style:justify-single-word="false"/>
      <style:text-properties officeooo:rsid="0018dca2" officeooo:paragraph-rsid="0023049f"/>
    </style:style>
    <style:style style:name="P8" style:family="paragraph" style:parent-style-name="Standard">
      <style:paragraph-properties fo:text-align="justify" style:justify-single-word="false"/>
      <style:text-properties officeooo:rsid="0019023a" officeooo:paragraph-rsid="0019023a"/>
    </style:style>
    <style:style style:name="T1" style:family="text">
      <style:text-properties officeooo:rsid="0019023a"/>
    </style:style>
    <style:style style:name="T2" style:family="text">
      <style:text-properties officeooo:rsid="001a31c6"/>
    </style:style>
    <style:style style:name="T3" style:family="text">
      <style:text-properties officeooo:rsid="001bdf6f"/>
    </style:style>
    <style:style style:name="T4" style:family="text">
      <style:text-properties officeooo:rsid="001dd843"/>
    </style:style>
    <style:style style:name="T5" style:family="text">
      <style:text-properties officeooo:rsid="001e7752"/>
    </style:style>
    <style:style style:name="T6" style:family="text">
      <style:text-properties officeooo:rsid="002013c8"/>
    </style:style>
    <style:style style:name="T7" style:family="text">
      <style:text-properties officeooo:rsid="0023049f"/>
    </style:style>
    <style:style style:name="T8" style:family="text">
      <style:text-properties officeooo:rsid="00237d5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M’SE : Green Peace</text:p>
      <text:p text:style-name="P6"/>
      <text:p text:style-name="P2"><text:span text:style-name="T3"><text:tab/>Pour concevoir le projet, il nous a semblé indispensable d’avoir une démarche « cadrée » avec des rôles bien définis pour chaque membre de l’équipe. Nous nous sommes dans un premier temps rassemblés autour d’une table pour discuter des différentes idées de chacun et des contraintes qu’elles entraînaient.</text:span></text:p>
      <text:p text:style-name="P7"><text:tab/>Le projet étant une structure imposante et la <text:span text:style-name="T3">surface de la parcelle </text:span>étant <text:span text:style-name="T3">faible</text:span>, il nous a semblé intéressant d’élaborer un niveau de souterrain ré aménageable en boite de nuit, salle de spectacle <text:span text:style-name="T1">ou encore en</text:span> labo<text:span text:style-name="T1">ratoires</text:span>. Ce <text:span text:style-name="T7">niveau</text:span> de sous sol nous a donc permis, <text:span text:style-name="T1">en rez-de-chaussée, </text:span>de <text:span text:style-name="T7">créer un vaste</text:span> espace <text:span text:style-name="T7">réservé</text:span> <text:span text:style-name="T7">aux</text:span> piétons, <text:span text:style-name="T7">ainsi que des emplacements pour Food-Trucks</text:span>. Avant d’<text:span text:style-name="T8">aboutir</text:span> à la structure <text:span text:style-name="T8">finale</text:span>, nous <text:span text:style-name="T4">avons envisagé</text:span> <text:span text:style-name="T1">plusieurs</text:span> idées : parking semi-enterré et enterré, <text:span text:style-name="T1">parking hors sol (structure trop importante). Suite aux nombreuses réflexions menées autour de l’organisation fonctionnelle du parking (rampes, entrée(s), sortie(s)…) nous avons décidé d’opter pour une solution coûteuse mais moderne : l’ascenseur automobile.</text:span></text:p>
      <text:p text:style-name="P8"><text:tab/>Une fois le projet en tête, nous avons commencé par dessiner sur Autocad les limites de la parcelles, celles de notre <text:span text:style-name="T4">bâtiment</text:span> puis les structures porteuse<text:span text:style-name="T4">s</text:span>. En utilisant cette méthode, le travail sur <text:span text:style-name="T4">R</text:span>evit a été simplifié. <text:span text:style-name="T4">P</text:span>our modéliser le mobilier extérieur,<text:span text:style-name="T2"> nous avons opté pour Rhinocéros 3D</text:span> <text:span text:style-name="T2">(logiciel de modélisation 3D). A l’aide de ce logiciel, nous avons créer des familles sur Revit pour chaque type de mobilier. Enfin, en ce qui concerne la vidéo de présentation du projet le logiciel TwinMotion a été exploité.</text:span></text:p>
      <text:p text:style-name="P8"><text:tab/>Cependant, de nombreux points seraient à améliorer, en effet, le projet tel qu’on le présente n’est pas abouti, la structure porteuse simpliste n’a pas été <text:span text:style-name="T5">approfondie (sections poutres/poteaux)</text:span>. <text:span text:style-name="T6">De plus, un point a améliorer aurait été l</text:span>’étude de l’écoulement des eaux pluviales <text:span text:style-name="T3">mise de côté. Il</text:span> aurait également <text:span text:style-name="T6">été</text:span> intéressant d’ajouter de la documentation au sein du projet <text:span text:style-name="T6">notamment</text:span> sur la nature des isolants <text:span text:style-name="T6">(fiches techniques…).</text:span></text:p>
      <text:p text:style-name="P3"/>
      <text:p text:style-name="P2"/>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09:42:34.312000000</meta:creation-date>
    <dc:date>2018-03-30T12:04:20.477000000</dc:date>
    <meta:editing-duration>PT2H7M8S</meta:editing-duration>
    <meta:editing-cycles>4</meta:editing-cycles>
    <meta:generator>LibreOffice/5.3.6.1$Windows_x86 LibreOffice_project/686f202eff87ef707079aeb7f485847613344eb7</meta:generator>
    <meta:document-statistic meta:table-count="0" meta:image-count="0" meta:object-count="0" meta:page-count="1" meta:paragraph-count="5" meta:word-count="315" meta:character-count="2034" meta:non-whitespace-character-count="1720"/>
  </office:meta>
</office:document-meta>
</file>